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Monsieur Vignon , commissaire enquêteur </text:p>
      <text:p text:style-name="Preformatted_20_Text"/>
      <text:p text:style-name="Preformatted_20_Text">Nous habitons CHARLEVILLE (51120) et nous nous promenons très souvent vers les marais de St Gond (zone Natura 2000) avec des amis ,à Mondement ou au Mont Aimé. Nous apprécions beaucoup les paysages de ce coin avec les petites collines. Mais la SATURATION des paysages par les éoliennes est excessive et gâche nos paysages. Je crains que la Charte de l'UNESCo ne soit pas renouvelée .</text:p>
      <text:p text:style-name="Preformatted_20_Text">Cette saturation est d'autant plus inutile que le facteur de charge de l'éolien est très faible.</text:p>
      <text:p text:style-name="P1">Monique Bernheim Gress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3T15:13:51.453000000</meta:creation-date>
    <meta:editing-duration>P0D</meta:editing-duration>
    <meta:editing-cycles>1</meta:editing-cycles>
    <meta:document-statistic meta:table-count="0" meta:image-count="0" meta:object-count="0" meta:page-count="1" meta:paragraph-count="4" meta:word-count="90" meta:character-count="543" meta:non-whitespace-character-count="456"/>
    <meta:generator>LibreOffice/6.1.6.3.M9$Windows_X86_64 LibreOffice_project/ba0884e6ed0832b75b86e5a1cd45ee961485837a</meta:generator>
  </office:meta>
</office:document-meta>
</file>